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Bb C# <text:s/>G# Gm</text:p>
      <text:p>Hides the fa<text:span text:style-name="Measure_20__23_1">ce, l</text:span>ies t<text:span text:style-name="Measure_20__23_2">he sn</text:span>ake <text:s/>F# <text:s/>F Bb B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F# F Bb-G# C# - F# F (D# F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Bb C#</text:p>
      <text:p>Times are go<text:span text:style-name="Measure_20__23_1">ne f</text:span>or hone<text:span text:style-name="Measure_20__23_2">st m</text:span>en <text:s text:c="7"/>G# Gm</text:p>
      <text:p>Sometimes <text:span text:style-name="Measure_20__23_1">far</text:span> too long for snake<text:span text:style-name="Measure_20__23_2">s</text:span> <text:s text:c="3"/>F# <text:s/>F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D# C# F - D# Bbm F x2) (x5)</text:p>
      <text:p>[Interlude] (Bb-A G# x6) - Bb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Bb C# G# Gm-X - X</text:p>
      <text:p/>
      <text:p>[Chorus] (x2) [Chorus #2] (x9) - Bb-A G#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